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Cardo 19, aanvraag omgevingsvergunning wijzig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april 2024 aangevraagd voor het wijzigen van de gevelkozijnen  aan Cardo 19 in Houten en heeft als kenmerk 83288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433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2883</meta:user-defined>
    <dc:language>nl</dc:language>
    <meta:user-defined meta:name="OVERHEIDop.locatietype/OVERHEIDop.gebiedsmarkering">Punt</meta:user-defined>
    <meta:user-defined meta:name="DC.title">Houten, Cardo 19, aanvraag omgevingsvergunning wijzigen gevelkozijn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335</meta:user-defined>
    <meta:user-defined meta:name="OVERHEIDop.GmbID/DC.identifier">gmb-2024-154335</meta:user-defined>
    <meta:user-defined meta:name="OVERHEIDop.versieInformatie"/>
  </office:meta>
</office:document-meta>
</file>