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40343 - het aanleggen van een in-/ uitrit - Omgevingsvergunning - Schaepmanlaan 7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40343</text:p>
            <text:p text:style-name="common-al">Ontvangstdatum: 2 april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5433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3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33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51</meta:user-defined>
    <meta:user-defined meta:name="DCTERMS.abstract">Gemeente Huizen - Z.340343 - het aanleggen van een in-/ uitrit - Omgevingsvergunning - Schaepmanlaan 7, Huizen</meta:user-defined>
    <dc:language>nl</dc:language>
    <meta:user-defined meta:name="OVERHEIDop.locatietype/OVERHEIDop.gebiedsmarkering">Adres</meta:user-defined>
    <meta:user-defined meta:name="DC.title">Gemeente Huizen - Z.340343 - het aanleggen van een in-/ uitrit - Omgevingsvergunning - Schaepmanlaan 7, Huiz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4333</meta:user-defined>
    <meta:user-defined meta:name="OVERHEIDop.GmbID/DC.identifier">gmb-2024-154333</meta:user-defined>
    <meta:user-defined meta:name="OVERHEIDop.versieInformatie"/>
  </office:meta>
</office:document-meta>
</file>