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1454297i041c0f0f-da69-44ae-9ca6-c6080df69a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emsterstraat 542 aanleg gehandicaptenparkeerplaats kenteken 60-JZZ-7</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0-JZZ-7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Beemsterstraat 542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60-JZZ-7 en het aanbrengen van ondersteunende markeringen (RVV 1990), in te stellen: een gehandicaptenparkeerplaats ter hoogte van perceel Beemsterstraat 542 (parkeervaknummer 1252904899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7.3mm" svg:height="107.30000000000001mm"><draw:image xlink:href="Pictures/Afbeelding1381454297i041c0f0f-da69-44ae-9ca6-c6080df69a0a.png" xlink:type="simple"/></draw:frame></text:p>
            </text:section></draw:text-box></draw:frame>
          </text:p>
            <text:p text:style-name="common-al">Amsterdam, 10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3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msterstraat 542 aanleg gehandicaptenparkeerplaats kenteken 60-JZZ-7 - Beemsterstraat 5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msterstraat 542 aanleg gehandicaptenparkeerplaats kenteken 60-JZZ-7</meta:user-defined>
    <meta:user-defined meta:name="OVERHEIDop.verkeersbordcode">E6</meta:user-defined>
    <dc:language>nl</dc:language>
    <meta:user-defined meta:name="OVERHEIDop.locatietype/OVERHEIDop.gebiedsmarkering">Adres</meta:user-defined>
    <meta:user-defined meta:name="DC.title">Amsterdam Noord, verkeersbesluit Beemsterstraat 542 aanleg gehandicaptenparkeerplaats kenteken 60-JZZ-7</meta:user-defined>
    <meta:user-defined meta:name="DCTERMS.W3CDTF/DCTERMS.available">2024-04-12</meta:user-defined>
    <meta:user-defined meta:name="DCTERMS.W3CDTF/OVERHEIDop.jaargang">2024</meta:user-defined>
    <meta:user-defined meta:name="OVERHEIDop.publicationIssue">154331</meta:user-defined>
    <meta:user-defined meta:name="OVERHEIDop.GmbID/DC.identifier">gmb-2024-154331</meta:user-defined>
    <meta:user-defined meta:name="OVERHEIDop.versieInformatie"/>
  </office:meta>
</office:document-meta>
</file>