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euwenburg 165 Leeuwarden, (11060424) verbouwen van de bestaande supermarkt en plaatsen van nieuwe fietsbeugels en een winkelkarrenstalling, verzenddatum 1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euwenburg 165 Leeuwarden, (11060424) verbouwen van de bestaande supermarkt en plaatsen van nieuwe fietsbeugels en een winkelkarrenstalling, verzenddatum 19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33</meta:user-defined>
    <meta:user-defined meta:name="OVERHEIDop.GmbID/DC.identifier">gmb-2024-15433</meta:user-defined>
    <meta:user-defined meta:name="OVERHEIDop.versieInformatie"/>
  </office:meta>
</office:document-meta>
</file>