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 Warmoltsstrjitte 1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ltsstrjitte 120, Harkema</text:p>
            <text:p text:style-name="common-al">Zaak nr.: 0059111821 </text:p>
            <text:p text:style-name="common-al">het bouwen van een schuur</text:p>
            <text:p text:style-name="common-al">Datum ontvangst: 0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3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 Warmoltsstrjitte 120, Harkem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326</meta:user-defined>
    <meta:user-defined meta:name="OVERHEIDop.GmbID/DC.identifier">gmb-2024-154326</meta:user-defined>
    <meta:user-defined meta:name="OVERHEIDop.versieInformatie"/>
  </office:meta>
</office:document-meta>
</file>