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Opslagcontainer, Vuilniscontainer dicht op de locatie Halmaheiraplein te Dordrecht, zaaknummer 2024-0015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opslagcontainer, vuilniscontainer dicht op de locatie Halmaheiraplein te Dordrecht vanaf 8 februari t/m 14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2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5551</meta:user-defined>
    <dc:language>nl</dc:language>
    <meta:user-defined meta:name="OVERHEIDop.locatietype/OVERHEIDop.gebiedsmarkering">Weg</meta:user-defined>
    <meta:user-defined meta:name="DC.title">Vergunning tijdelijk gebruik openbare ruimte voor het plaatsen van een Hekwerk, Bouwmateriaal, Opslagcontainer, Vuilniscontainer dicht op de locatie Halmaheiraplein te Dordrecht, zaaknummer 2024-0015551</meta:user-defined>
    <meta:user-defined meta:name="DCTERMS.W3CDTF/DCTERMS.available">2024-04-09</meta:user-defined>
    <meta:user-defined meta:name="DCTERMS.W3CDTF/OVERHEIDop.jaargang">2024</meta:user-defined>
    <meta:user-defined meta:name="OVERHEIDop.publicationIssue">154324</meta:user-defined>
    <meta:user-defined meta:name="OVERHEIDop.GmbID/DC.identifier">gmb-2024-154324</meta:user-defined>
    <meta:user-defined meta:name="OVERHEIDop.versieInformatie"/>
  </office:meta>
</office:document-meta>
</file>