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8639821ie1c4c832-f1d6-421c-b910-01165aa12d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Voorsteven 86 aanleg gehandicaptenparkeerplaats kenteken H-963-F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963-FK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Voorsteven 86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H-963-FK en het aanbrengen van ondersteunende markeringen (RVV 1990), in te stellen: een gehandicaptenparkeerplaats ter hoogte van perceel Voorsteven 86 (parkeervaknummer 1229134915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7.8mm" svg:height="96.4mm"><draw:image xlink:href="Pictures/Afbeelding1308639821ie1c4c832-f1d6-421c-b910-01165aa12dc8.png" xlink:type="simple"/></draw:frame></text:p>
            </text:section></draw:text-box></draw:frame>
          </text:p>
            <text:p text:style-name="common-al">Amsterdam, 10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32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2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orsteven 86 aanleg gehandicaptenparkeerplaats kenteken H-963-FK - Voorsteven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steven 86 aanleg gehandicaptenparkeerplaats kenteken H-963-FK</meta:user-defined>
    <meta:user-defined meta:name="OVERHEIDop.verkeersbordcode">E6</meta:user-defined>
    <dc:language>nl</dc:language>
    <meta:user-defined meta:name="OVERHEIDop.locatietype/OVERHEIDop.gebiedsmarkering">Adres</meta:user-defined>
    <meta:user-defined meta:name="DC.title">Amsterdam Noord, verkeersbesluit Voorsteven 86 aanleg gehandicaptenparkeerplaats kenteken H-963-FK</meta:user-defined>
    <meta:user-defined meta:name="DCTERMS.W3CDTF/DCTERMS.available">2024-04-12</meta:user-defined>
    <meta:user-defined meta:name="DCTERMS.W3CDTF/OVERHEIDop.jaargang">2024</meta:user-defined>
    <meta:user-defined meta:name="OVERHEIDop.publicationIssue">154321</meta:user-defined>
    <meta:user-defined meta:name="OVERHEIDop.GmbID/DC.identifier">gmb-2024-154321</meta:user-defined>
    <meta:user-defined meta:name="OVERHEIDop.versieInformatie"/>
  </office:meta>
</office:document-meta>
</file>