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bouwen in het beschermd dorpsgezicht voor de bouw van 12 appartementen op het perceel Midden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bouw van 12 appartementen op de kadastrale percelen A1350, 1351, 1919, 1920, 1594, 1596 en 1734, gelegen achter de percelen Dorpsstraat 72, 74, 76, 78 en 80.</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december 2023. De gemeente Vlieland neemt daarover waarschijnlijk uiterlijk 12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4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bouwen in het beschermd dorpsgezicht voor de bouw van 12 appartementen op het perceel Middenweg te Vlieland.</meta:user-defined>
    <dc:language>nl</dc:language>
    <meta:user-defined meta:name="OVERHEIDop.locatietype/OVERHEIDop.gebiedsmarkering">Weg</meta:user-defined>
    <meta:user-defined meta:name="DC.title">Aanvraag bouwen voor bouwen in het beschermd dorpsgezicht voor de bouw van 12 appartementen op het perceel Middenweg te Vlieland.</meta:user-defined>
    <meta:user-defined meta:name="DCTERMS.W3CDTF/DCTERMS.available">2024-01-08</meta:user-defined>
    <meta:user-defined meta:name="DCTERMS.W3CDTF/OVERHEIDop.jaargang">2024</meta:user-defined>
    <meta:user-defined meta:name="OVERHEIDop.publicationIssue">15432</meta:user-defined>
    <meta:user-defined meta:name="OVERHEIDop.GmbID/DC.identifier">gmb-2024-15432</meta:user-defined>
    <meta:user-defined meta:name="OVERHEIDop.versieInformatie"/>
  </office:meta>
</office:document-meta>
</file>