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plaatsen van een carport, Zebrakever 28c 5692VJ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plaatsen van een carport, Zebrakever 28c</text:p>
            <text:p text:style-name="common-al">Locatie: Zebrakever 28c 5692VJ Son en Breugel</text:p>
            <text:p text:style-name="common-al">Ontvangen op: 22-03-2024</text:p>
            <text:p text:style-name="common-al">Zaaknummer: 08482092021</text:p>
            <text:p text:style-name="last-al">De aanvraag is vanaf vandaag in te zien. U kunt de stukken digitaal opvragen via het e-mailadres vergunningen@sonenbreugel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54310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310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310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092021</meta:user-defined>
    <meta:user-defined meta:name="DCTERMS.abstract">plaatsen van een carport, Zebrakever 28c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plaatsen van een carport, Zebrakever 28c 5692VJ Son en Breugel: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310</meta:user-defined>
    <meta:user-defined meta:name="OVERHEIDop.GmbID/DC.identifier">gmb-2024-154310</meta:user-defined>
    <meta:user-defined meta:name="OVERHEIDop.versieInformatie"/>
  </office:meta>
</office:document-meta>
</file>