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voorzijde van de woning op de locatie Avenweide 8 te Heemskerk, verzonden 4 april 2024, zaaknummer ODIJ-Z-24-13703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Omgevingsdienst IJmond geeft hiermee toestemming voor het realiseren van een dakkapel aan de voorzijde van de woning op de locatie Avenweide 8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laten weten dat u het niet eens bent met de vergunning. Dit heet bezwaar maken. U kunt bezwaar maken als de vergunning tegen uw belangen ingaat. In deze periode kunt u ook de documenten met informatie over de vergunning bekijken.</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odijmond.nl/over-ons/contact/" xlink:type="simple">www.odijmond.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5430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0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0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aan de voorzijde van de woning op de locatie Avenweide 8 te Heemskerk, verzonden 4 april 2024, zaaknummer ODIJ-Z-24-137035</meta:user-defined>
    <meta:user-defined meta:name="DCTERMS.W3CDTF/DCTERMS.available">2024-04-09</meta:user-defined>
    <meta:user-defined meta:name="DCTERMS.W3CDTF/OVERHEIDop.jaargang">2024</meta:user-defined>
    <meta:user-defined meta:name="OVERHEIDop.publicationIssue">154304</meta:user-defined>
    <meta:user-defined meta:name="OVERHEIDop.GmbID/DC.identifier">gmb-2024-154304</meta:user-defined>
    <meta:user-defined meta:name="OVERHEIDop.versieInformatie"/>
  </office:meta>
</office:document-meta>
</file>