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40092 - het kappen van een acacia op de erfgrens in de achtertuin - Omgevingsvergunning - Lis 70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40092</text:p>
            <text:p text:style-name="common-al">Ontvangstdatum: 29 maart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54301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0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0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242</meta:user-defined>
    <meta:user-defined meta:name="DCTERMS.abstract">Gemeente Huizen - Z.340092 - het kappen van een acacia op de erfgrens in de achtertuin - Omgevingsvergunning - Lis 70, Huizen</meta:user-defined>
    <dc:language>nl</dc:language>
    <meta:user-defined meta:name="OVERHEIDop.locatietype/OVERHEIDop.gebiedsmarkering">Adres</meta:user-defined>
    <meta:user-defined meta:name="DC.title">Gemeente Huizen - Z.340092 - het kappen van een acacia op de erfgrens in de achtertuin - Omgevingsvergunning - Lis 70, Huiz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4301</meta:user-defined>
    <meta:user-defined meta:name="OVERHEIDop.GmbID/DC.identifier">gmb-2024-154301</meta:user-defined>
    <meta:user-defined meta:name="OVERHEIDop.versieInformatie"/>
  </office:meta>
</office:document-meta>
</file>