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Rijksstraatweg 40-44 2022DB Haarlem, 0392-2024-0020262, het vernieuwen van de entreegevel, verzonden 05-04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154299</text:span><text:line-break/><text:date style:data-style-name="dag" text:fixed="true" text:date-value="2024-04-09"/><text:line-break/><text:date style:data-style-name="jaar" text:fixed="true" text:date-value="2024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4299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4299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7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4-0020262</meta:user-defined>
    <meta:user-defined meta:name="DCTERMS.abstract">het vernieuwen van de entreegev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, Rijksstraatweg 40-44 2022DB Haarlem, 0392-2024-0020262, het vernieuwen van de entreegevel, verzonden 05-04-2024</meta:user-defined>
    <meta:user-defined meta:name="DCTERMS.W3CDTF/DCTERMS.available">2024-04-09</meta:user-defined>
    <meta:user-defined meta:name="DCTERMS.W3CDTF/OVERHEIDop.jaargang">2024</meta:user-defined>
    <meta:user-defined meta:name="OVERHEIDop.publicationIssue">154299</meta:user-defined>
    <meta:user-defined meta:name="OVERHEIDop.GmbID/DC.identifier">gmb-2024-154299</meta:user-defined>
    <meta:user-defined meta:name="OVERHEIDop.versieInformatie"/>
  </office:meta>
</office:document-meta>
</file>