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uymaer van Twistweg te Hoogeveen: het bouwen van 39 zorgwoningen (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178 is verlengd.</text:p>
            <text:p text:style-name="last-al">Op 5 april 2024 heeft de gemeente een besluit genomen om de beslistermijn van 8 weken te verlengen met 6 weken (conform artikel 3.9 lid 2 Wet algemene bepalingen omgevingsrecht). Dit betekent dat wij nu uiterlijk 21 me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8</meta:user-defined>
    <meta:user-defined meta:name="DCTERMS.abstract">Betreft: Beschikking verlenging beslistermijn op locatie Duymaer van Twistweg te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Duymaer van Twistweg te Hoogeveen: het bouwen van 39 zorgwoningen (5 april 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93</meta:user-defined>
    <meta:user-defined meta:name="OVERHEIDop.GmbID/DC.identifier">gmb-2024-154293</meta:user-defined>
    <meta:user-defined meta:name="OVERHEIDop.versieInformatie"/>
  </office:meta>
</office:document-meta>
</file>