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Bleckmann Kledingverkoop op 25 en 26 mei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40500006): het organiseren van Bleckmann Kledingverkoop op 25 en 26 mei 2024 (ingediend d.d. 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28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40500006</meta:user-defined>
    <dc:language>nl</dc:language>
    <meta:user-defined meta:name="OVERHEIDop.locatietype/OVERHEIDop.gebiedsmarkering">Punt</meta:user-defined>
    <meta:user-defined meta:name="DC.title">Aanvraag voor het organiseren van Bleckmann Kledingverkoop op 25 en 26 mei 2024, Vliegveldweg 345, 7524 PT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288</meta:user-defined>
    <meta:user-defined meta:name="OVERHEIDop.GmbID/DC.identifier">gmb-2024-154288</meta:user-defined>
    <meta:user-defined meta:name="OVERHEIDop.versieInformatie"/>
  </office:meta>
</office:document-meta>
</file>