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6-1-1">
      <style:table-column-properties/>
    </style:style>
  </office:automatic-styles>
  <office:body>
    <office:text>
      <text:p text:style-name="new_page_staatscourant"/>
      <text:p text:style-name="single-kop-titel">Rectificatie: Uitwerkingsbesluit Economische Subsidies stadsdeel Zuid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s verwezen naar het jaartal 2023, maar deze publicatie heeft betrekking op 2024. De oorspronkelijke publicatie is op 2 januari 2024 bekendgemaakt<text:span text:style-name="nadrukvet">, </text:span>beschikbaar via <text:a xlink:href="https://zoek.officielebekendmakingen.nl/gmb-2024-5354.html" xlink:type="simple"><text:span text:style-name="nadrukondlijn">Gemeenteblad 2024, 5354</text:span></text:a><text:span text:style-name="nadrukondlijn">.</text:span>]</text:p>
            <text:p text:style-name="al"/>
            <text:p text:style-name="al">
            <text:span text:style-name="nadrukcur">Ondernemersverenigingen (waaronder BIZ-verenigingen) kunnen subsidie aanvragen voor initiatieven gericht op het verbeteren van het economisch functioneren van het gebied. De stadsdelen in Amsterdam hebben ieder een eigen budget. Het budget dat stadsdeel Zuid ter beschikking heeft gesteld voor ondernemersverenigingen (waaronder BIZ-verenigingen) treft u hieronder.</text:span>
          </text:p>
            <text:p text:style-name="al"/>
            <text:p text:style-name="al">Het dagelijks bestuur van de bestuurscommissie van stadsdeel Zuid van Amsterdam,</text:p>
            <text:p text:style-name="al"/>
            <text:p text:style-name="al">gelet op artikel 1.3 lid 1 en 2 van de Subsidieregeling “Economische stimulering binnen het gebiedsgericht werken” kan binnen het subsidieplafond onderscheid worden gemaakt per soort activiteiten en gebied;</text:p>
            <text:p text:style-name="al"/>
            <text:p text:style-name="al">gelet op de Verordening op het lokaal bestuur, takenlijst, 6.1: opstellen en uitvoeren van economische programma’s;</text:p>
            <text:p text:style-name="al"/>
            <text:p text:style-name="al">gelet op W1 van het bij het Algemeen Mandaatbesluit Stadsdeel Zuid horende bevoegdhedenregister;</text:p>
            <text:p text:style-name="al"/>
            <text:p text:style-name="al">Subsidieregeling economische stimulering binnen het gebiedsgerichte werken Algemene Subsidieverordening Amsterdam (ASA) 2013</text:p>
            <text:p text:style-name="al"/>
            <text:p text:style-name="al">Besluit het volgende uitwerkingsbesluit Economische Subsidies stadsdeel Zuid 2024 vast te stell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Korte beschrijving </text:span>
                    </text:p>
                    <text:p text:style-name="table_al"/>
                    <text:p text:style-name="table_al">
                      <text:span text:style-name="nadrukcur">Activiteiten die gesubsidieerd worden uit het budget Buurteconomie versterken het ondernemersklimaat in stadsdeel Zuid. Daarnaast zorgen deze activiteiten en initiatieven ook voor de levendigheid en vormen ze een balans tussen de bedrijvigheid en wonen. Daarmee wordt ook geïnvesteerd in de positie van het MKB. Deze activiteiten bevorderen ook het samenwerken aan een sterker ondernemersklimaat, een van de opgaven uit de gebiedsplannen.</text:span>
                    </text:p>
                  </table:table-cell>
                </table:table-row>
              </table:table>
              <text:p text:style-name="table_bottom"/>
            </text:section>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Subsidieplafond</text:span>
                    </text:p>
                    <text:p text:style-name="table_al">€ 343.990,- Buurteconomie totaal</text:p>
                    <text:p text:style-name="table_al">Verdeeld als volgt </text:p>
                    <text:p text:style-name="table_al">€ 175.000,- t.b.v. Straat management</text:p>
                    <text:p text:style-name="table_al">€ 168.990,- t.b.v. Gebiedsgebonden Ondernemers Initiatieve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straatmanagement/parkmanagement</text:p>
                    <text:p text:style-name="table_al">Inzet van straatmanagement met als doel: verbeteren economische structuur, verbeteren uitstraling van het winkelgebied, openbare ruimte van het winkelgebied, vergroten van de leefbaarheid en veiligheid, vergroten van de lokale organisatiegraad van de ondernemers. Het in stand houden van de opgebouwde status van het winkelgebied.</text:p>
                    <text:p text:style-name="table_al"/>
                    <text:p text:style-name="table_al">B. Gebiedsgebonden Ondernemers Initiatieven</text:p>
                    <text:p text:style-name="table_al">Hieronder wordt verstaan activiteiten gericht op schoon, veilig en aantrekkelijk gebied. En activiteiten gericht op het verbeteren van de binding met de bezoekers van het gebied waar het initiatief plaatsvindt.</text:p>
                  </table:table-cell>
                </table:table-row>
              </table:table>
              <text:p text:style-name="table_bottom"/>
            </text:section>
            <text:p text:style-name="al"/>
            <text:p text:style-name="al">Dit besluit wordt aangehaald als Subsidieplafonds economische subsidies Zuid 2024, Economische stimulering binnen het gebiedsgerichte werken.</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text:p>
            <text:p><text:span text:style-name="functie">De voorzitter Dagelijks Bestuur stadsdeel Zuid</text:span></text:p>
            <text:p><text:span text:style-name="functie">De heer B. Vink </text:span></text:p>
          </text:section>
          <text:section text:name="ondertekening_id1-3-2-3-3">
            <text:p><text:span text:style-name="functie"/></text:p>
            <text:p><text:span text:style-name="functie"/></text:p>
            <text:p><text:span text:style-name="functie">De secretaris stadsdeel Zuid</text:span></text:p>
            <text:p><text:span text:style-name="functie">Mevrouw O. Leij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2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msterdam 2023]|[https://lokaleregelgeving.overheid.nl/CVDR699839/1</meta:user-defined>
    <meta:user-defined meta:name="DC.source">Subsidieregeling Economische stimulering binnen het gebiedsgerichte werken Amsterdam 2023]|[https://lokaleregelgeving.overheid.nl/CVDR691612/1</meta:user-defined>
    <meta:user-defined meta:name="DC.source">Algemeen mandaatbesluit Amsterdam stadsdeel Zuid 2022]|[https://lokaleregelgeving.overheid.nl/CVDR686511/1</meta:user-defined>
    <dc:language>nl</dc:language>
    <meta:user-defined meta:name="OVERHEIDop.locatietype/OVERHEIDop.gebiedsmarkering">Gemeente</meta:user-defined>
    <meta:user-defined meta:name="DC.title">Rectificatie: Uitwerkingsbesluit Economische Subsidies stadsdeel Zuid 2024</meta:user-defined>
    <meta:user-defined meta:name="DCTERMS.W3CDTF/DCTERMS.available">2024-04-09</meta:user-defined>
    <meta:user-defined meta:name="DCTERMS.W3CDTF/OVERHEIDop.jaargang">2024</meta:user-defined>
    <meta:user-defined meta:name="OVERHEIDop.publicationIssue">154284</meta:user-defined>
    <meta:user-defined meta:name="OVERHEIDop.GmbID/DC.identifier">gmb-2024-154284</meta:user-defined>
    <meta:user-defined meta:name="OVERHEIDop.versieInformatie"/>
  </office:meta>
</office:document-meta>
</file>