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Rendementstraat 13, 8094RA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Rendementstraat 13 in Hattemerbroek, voor het plaatsen van intercomzuilen, vlaggenmasten en aanpassen van het hekwerk, verzonden op 5 april 2024 (zaaknummer R2024-0037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428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8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8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4-00374</meta:user-defined>
    <meta:user-defined meta:name="DCTERMS.abstract">Betreft: Beschikking op aanvraag op locatie Rendementstraat 13, 8094RA Hattemerbroek</meta:user-defined>
    <dc:language>nl</dc:language>
    <meta:user-defined meta:name="OVERHEIDop.locatietype/OVERHEIDop.gebiedsmarkering">Vlak</meta:user-defined>
    <meta:user-defined meta:name="DC.title">Kennisgeving verleende omgevingsvergunning Rendementstraat 13, 8094RA Hattemerbroe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4282</meta:user-defined>
    <meta:user-defined meta:name="OVERHEIDop.GmbID/DC.identifier">gmb-2024-154282</meta:user-defined>
    <meta:user-defined meta:name="OVERHEIDop.versieInformatie"/>
  </office:meta>
</office:document-meta>
</file>