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PE-buis aan Hoogstraat 36, 9101 LJ Dokkum</text:span>
          </text:p>
            <text:p text:style-name="common-al">De gemeente Noardeast-Fryslân heeft een omgevingsvergunning verleend. De gemeente geeft hiermee toestemming voor het aanleggen van een PE-buis aan Hoogstraat 36, 9101 LJ Dokkum. (besluit is verzonden op 5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2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255</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54281</meta:user-defined>
    <meta:user-defined meta:name="OVERHEIDop.GmbID/DC.identifier">gmb-2024-154281</meta:user-defined>
    <meta:user-defined meta:name="OVERHEIDop.versieInformatie"/>
  </office:meta>
</office:document-meta>
</file>