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20600931, Poldermolen, 39 2643RB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voorzijde</text:p>
            <text:p text:style-name="common-al">DSO-Verzoeknummer: 2024020600931</text:p>
            <text:p text:style-name="common-al">Locatie: Poldermolen 39 2643RB Pijnacker</text:p>
            <text:p text:style-name="common-al">Datum besluit: 04-04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20600931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427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7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7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7037</meta:user-defined>
    <meta:user-defined meta:name="DCTERMS.abstract">Bouwen dakkapel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020600931, Poldermolen, 39 2643RB Pijnacker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273</meta:user-defined>
    <meta:user-defined meta:name="OVERHEIDop.GmbID/DC.identifier">gmb-2024-154273</meta:user-defined>
    <meta:user-defined meta:name="OVERHEIDop.versieInformatie"/>
  </office:meta>
</office:document-meta>
</file>