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Natuurbegraafplaats ’t Roegwold,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zijn van plan een omgevingsvergunning te verlenen voor de realisatie van een natuurbegraafplaats aan de Verlengde Veenlaan in Slochteren. De natuurbegraafplaats is beoogd op een bestaand bosperceel, kadastraal bekend: Slochteren, Sectie Z, nummer 36. Het gaat om een gebied van circa 18 hectare. Het aanwezige bos en groen blijft behouden en wordt versterkt. Daarnaast worden er een aantal voorzieningen getroffen. Zo wordt er een inrit en parkeerplaats op eigen terrein ingericht, een beheergebouw van ongeveer 80 m2 geplaatst en een uitkijktoren van 9,5 meter hoog gebouwd. De locatie is in principe zowel ruimtelijk als milieukundig als geschikt aangemerkt voor het verwezenlijken van graven en urnenvelden.</text:p>
            <text:p text:style-name="common-al"/>
            <text:p text:style-name="common-al">De aanvraag heeft betrekking op de volgende activiteiten:</text:p>
            <text:p text:style-name="common-al">- bouwen van een bouwwerk;</text:p>
            <text:p text:style-name="common-al">- werk of werkzaamheden uitvoeren;</text:p>
            <text:p text:style-name="common-al">- gebruiken van gronden en/of bouwwerken in strijd met het bestemmingsplan;</text:p>
            <text:p text:style-name="common-al"/>
            <text:p text:style-name="common-al">Door de gemeenteraad is op 4 april 2024 een ontwerpverklaring van geen bedenkingen afgegeven.</text:p>
            <text:p text:style-name="common-al"/>
            <text:p text:style-name="common-al">
            <text:span text:style-name="nadrukvet">Het </text:span>
            <text:span text:style-name="nadrukvet">ontwerp</text:span>
            <text:span text:style-name="nadrukvet">besluit inzien</text:span>
          </text:p>
            <text:p text:style-name="common-al">Het ontwerpbesluit met bijbehorende stukken kunt u inzien van donderdag 11 april 2024 tot en met woensdag 22 mei 2024. Inzien kan op <text:a xlink:href="https://www.midden-groningen.nl/uitgebreide-omgevingsvergunningen" xlink:type="simple">https://www.midden-groningen.nl/uitgebreide-omgevingsvergunningen</text:a>. Ook kunt u een papieren versie inzien bij het Contactplein, locatie Huis van Cultuur en Bestuur (Gorecht-Oost 157 in Hoogezand). Dit kan tijdens de openingstijden.</text:p>
            <text:p text:style-name="common-al"/>
            <text:p text:style-name="common-al">
            <text:span text:style-name="nadrukvet">Reageren op het ontwerpbesluit</text:span>
            <text:span text:style-name="nadrukvet"> en de ontwerpverklaring van geen bedenkingen</text:span>
            <text:span text:style-name="nadrukvet"> (indienen zienswijze)</text:span>
          </text:p>
            <text:p text:style-name="common-al">Tijdens de hiervoor genoemde periode kan iedereen een zienswijze naar voren brengen tegen het voornemen om een omgevingsvergunning te verlenen en tegen de ontwerpverklaring van geen bedenkingen. Dit kan schriftelijk of mondeling. </text:p>
            <text:p text:style-name="common-al">Een schriftelijke zienswijze tegen de ontwerp omgevingsvergunning kunt u indienen bij het college van burgemeester en wethouders van Midden-Groningen. </text:p>
            <text:p text:style-name="common-al"/>
            <text:p text:style-name="common-al">Een schriftelijke zienswijze tegen de ontwerpverklaring van geen bedenkingen kunt u indienen bij de gemeenteraad van Midden-Groningen. </text:p>
            <text:p text:style-name="common-al"/>
            <text:p text:style-name="common-al">In beide gevallen is het adres Postbus 75, 9600 AB Hoogezand, onder vermelding van het zaaknummer 1322866. Ook kunt u uw zienswijze per e-mail indienen. U kunt dan uw zienswijze mailen naar zaken@midden-groningen.nl. Denkt u er dan wel om zaaknummer 1322866 in de onderwerpbalk te vermelden. Vermeld bij zienswijzen naast uw naam in ieder geval ook uw adresgegevens. Voor een mondelinge zienswijze vragen wij u om minimaal een week voor het einde van de genoemde periode een afspraak te maken met een medewerker van het team Ruimtelijke en Economische Ontwikkeling.</text:p>
            <text:p text:style-name="common-al"/>
            <text:p text:style-name="common-al">
            <text:span text:style-name="nadrukvet">Informatie</text:span>
          </text:p>
            <text:p text:style-name="last-al">Heeft u nog vragen? Neem dan contact op met een medewerker van het team Ruimtelijke Economische Ontwikkeling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426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6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6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322866</meta:user-defined>
    <meta:user-defined meta:name="DCTERMS.abstract">Betreft het voornemen voor de realisatie van een natuurbegraafplaats aan de Verlengde Veenlaan in Slochteren. </meta:user-defined>
    <dc:language>nl</dc:language>
    <meta:user-defined meta:name="OVERHEIDop.locatietype/OVERHEIDop.gebiedsmarkering">Vlak</meta:user-defined>
    <meta:user-defined meta:name="DC.title">Ontwerpbesluit omgevingsvergunning (uitgebreide procedure) Natuurbegraafplaats ’t Roegwold, Slochteren</meta:user-defined>
    <meta:user-defined meta:name="DCTERMS.W3CDTF/DCTERMS.available">2024-04-10</meta:user-defined>
    <meta:user-defined meta:name="DCTERMS.W3CDTF/OVERHEIDop.jaargang">2024</meta:user-defined>
    <meta:user-defined meta:name="OVERHEIDop.publicationIssue">154266</meta:user-defined>
    <meta:user-defined meta:name="OVERHEIDop.GmbID/DC.identifier">gmb-2024-154266</meta:user-defined>
    <meta:user-defined meta:name="OVERHEIDop.versieInformatie"/>
  </office:meta>
</office:document-meta>
</file>