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Overwinning Aegir Varsity 2024 van 7 april 2024 t/m 8 april 2024 aan Grote Markt 2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winning Aegir Varsity 2024</text:p>
                  </table:table-cell>
                  <table:table-cell table:style-name="entry" table:number-rows-spanned="1" table:number-columns-spanned="1">
                    <text:p text:style-name="table_al">02-04-2024</text:p>
                  </table:table-cell>
                  <table:table-cell table:style-name="entry" table:number-rows-spanned="1" table:number-columns-spanned="1">
                    <text:p text:style-name="table_al">07-04-2024</text:p>
                    <text:p text:style-name="table_al">t/m 08-04-2024</text:p>
                  </table:table-cell>
                  <table:table-cell table:style-name="entry" table:number-rows-spanned="1" table:number-columns-spanned="1">
                    <text:p text:style-name="table_al">Bij een overwinning</text:p>
                    <text:p text:style-name="table_al">23:00 - 04:00 uur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Grote Markt 27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4263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26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26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Overwinning Aegir Varsity 2024 van 7 april 2024 t/m 8 april 2024 aan Grote Markt 27 te Groning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263</meta:user-defined>
    <meta:user-defined meta:name="OVERHEIDop.GmbID/DC.identifier">gmb-2024-154263</meta:user-defined>
    <meta:user-defined meta:name="OVERHEIDop.versieInformatie"/>
  </office:meta>
</office:document-meta>
</file>