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0018 - het vervangen van de kozijnen aan de woning - Omgevingsvergunning - Talm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0018</text:p>
            <text:p text:style-name="common-al">Ontvangstdatum: 1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426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40</meta:user-defined>
    <meta:user-defined meta:name="DCTERMS.abstract">Gemeente Huizen - Z.340018 - het vervangen van de kozijnen aan de woning - Omgevingsvergunning - Talmastraat 21</meta:user-defined>
    <dc:language>nl</dc:language>
    <meta:user-defined meta:name="OVERHEIDop.locatietype/OVERHEIDop.gebiedsmarkering">Adres</meta:user-defined>
    <meta:user-defined meta:name="DC.title">Gemeente Huizen - Z.340018 - het vervangen van de kozijnen aan de woning - Omgevingsvergunning - Talmastraat 2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261</meta:user-defined>
    <meta:user-defined meta:name="OVERHEIDop.GmbID/DC.identifier">gmb-2024-154261</meta:user-defined>
    <meta:user-defined meta:name="OVERHEIDop.versieInformatie"/>
  </office:meta>
</office:document-meta>
</file>