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artikel 35 Alcoholwet (kenmerk 1073910) Huygenskwartier Voorburg koningsdag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 april 2024 is aan een evenementenvergunning inclusief ontheffing artikel 35 Alcoholwet verleend voor koningsdag 2024 waarbij diverse straten worden afgesloten.</text:p>
            <text:p text:style-name="common-al">
            <text:span text:style-name="nadrukvet">Datum bekendmaking besluit: </text:span>5 april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425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5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5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inclusief ontheffing artikel 35 Alcoholwet (kenmerk 1073910) Huygenskwartier Voorburg koningsdag 2024</meta:user-defined>
    <meta:user-defined meta:name="DCTERMS.W3CDTF/DCTERMS.available">2024-04-09</meta:user-defined>
    <meta:user-defined meta:name="DCTERMS.W3CDTF/OVERHEIDop.jaargang">2024</meta:user-defined>
    <meta:user-defined meta:name="OVERHEIDop.externeBijlage">verkeerplan afsluitingen|exb-2024-14322</meta:user-defined>
    <meta:user-defined meta:name="OVERHEIDop.publicationIssue">154258</meta:user-defined>
    <meta:user-defined meta:name="OVERHEIDop.GmbID/DC.identifier">gmb-2024-154258</meta:user-defined>
    <meta:user-defined meta:name="OVERHEIDop.versieInformatie"/>
  </office:meta>
</office:document-meta>
</file>