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oekenrodestraat 5 2012LD Haarlem, 0392-2024-0045427, het realiseren van constructieve doorbraken, interne verbouwing en het isoleren van de buitenschil, ontvangen op 05-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25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5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5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5427</meta:user-defined>
    <meta:user-defined meta:name="DCTERMS.abstract">het realiseren van constructieve doorbraken, interne verbouwing en het isoleren van de buitenschi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oekenrodestraat 5 2012LD Haarlem, 0392-2024-0045427, het realiseren van constructieve doorbraken, interne verbouwing en het isoleren van de buitenschil, ontvangen op 05-04-2024</meta:user-defined>
    <meta:user-defined meta:name="DCTERMS.W3CDTF/DCTERMS.available">2024-04-09</meta:user-defined>
    <meta:user-defined meta:name="DCTERMS.W3CDTF/OVERHEIDop.jaargang">2024</meta:user-defined>
    <meta:user-defined meta:name="OVERHEIDop.publicationIssue">154256</meta:user-defined>
    <meta:user-defined meta:name="OVERHEIDop.GmbID/DC.identifier">gmb-2024-154256</meta:user-defined>
    <meta:user-defined meta:name="OVERHEIDop.versieInformatie"/>
  </office:meta>
</office:document-meta>
</file>