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riebergsestraatweg 6c, 3941ZX Doorn, Melding kleinschalig evenement voor het geven van een presentatie op 10 april 2024 van 15:00 uur tot 17:00 uur (RX2024-00000814, 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riebergsestraatweg 6c, 3941ZX Doorn</text:span>, Melding kleinschalig evenement voor het geven van een presentatie op 10 april 2024 van 15:00 uur tot 17:00 uur (RX2024-00000814, 4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425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814</meta:user-defined>
    <meta:user-defined meta:name="DCTERMS.abstract">Driebergsestraatweg 6c, 3941ZX Doorn, Melding kleinschalig evenement voor het geven van een presentatie op 10 april 2024 van 15:00 uur tot 17:00 uur (RX2024-00000814, 4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riebergsestraatweg 6c, 3941ZX Doorn, Melding kleinschalig evenement voor het geven van een presentatie op 10 april 2024 van 15:00 uur tot 17:00 uur (RX2024-00000814, 4 april 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53</meta:user-defined>
    <meta:user-defined meta:name="OVERHEIDop.GmbID/DC.identifier">gmb-2024-154253</meta:user-defined>
    <meta:user-defined meta:name="OVERHEIDop.versieInformatie"/>
  </office:meta>
</office:document-meta>
</file>