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9987 - het wijzigen van de dakconstructie van het bijgebouw - Omgevingsvergunning - Bot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9987</text:p>
            <text:p text:style-name="common-al">Ontvangstdatum: 30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424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39</meta:user-defined>
    <meta:user-defined meta:name="DCTERMS.abstract">Gemeente Huizen - Z.339987 - het wijzigen van de dakconstructie van het bijgebouw - Omgevingsvergunning - Botterstraat 15</meta:user-defined>
    <dc:language>nl</dc:language>
    <meta:user-defined meta:name="OVERHEIDop.locatietype/OVERHEIDop.gebiedsmarkering">Adres</meta:user-defined>
    <meta:user-defined meta:name="DC.title">Gemeente Huizen - Z.339987 - het wijzigen van de dakconstructie van het bijgebouw - Omgevingsvergunning - Botterstraat 15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243</meta:user-defined>
    <meta:user-defined meta:name="OVERHEIDop.GmbID/DC.identifier">gmb-2024-154243</meta:user-defined>
    <meta:user-defined meta:name="OVERHEIDop.versieInformatie"/>
  </office:meta>
</office:document-meta>
</file>