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24 t/m 46, 2801GH Gouda</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Gouda een besluit genomen op de aanvraag met kenmerk 2023-00018582. Het gaat over het intern verbouwen, plaatsen lichtkoepel en aanpassen gevel van het winkelpand op de locatie Kleiweg 24 t/m 46, 2801G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2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58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Kleiweg 24 t/m 46, 2801GH Gouda</meta:user-defined>
    <meta:user-defined meta:name="DCTERMS.W3CDTF/DCTERMS.available">2024-04-09</meta:user-defined>
    <meta:user-defined meta:name="DCTERMS.W3CDTF/OVERHEIDop.jaargang">2024</meta:user-defined>
    <meta:user-defined meta:name="OVERHEIDop.publicationIssue">154241</meta:user-defined>
    <meta:user-defined meta:name="OVERHEIDop.GmbID/DC.identifier">gmb-2024-154241</meta:user-defined>
    <meta:user-defined meta:name="OVERHEIDop.versieInformatie"/>
  </office:meta>
</office:document-meta>
</file>