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laan 102 2013TC Haarlem, 0392-2024-0019979, het realiseren van een dak opbouw, verzonden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9979</meta:user-defined>
    <meta:user-defined meta:name="DCTERMS.abstract">het realiseren van een dak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sthuislaan 102 2013TC Haarlem, 0392-2024-0019979, het realiseren van een dak opbouw, verzonden 05-04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38</meta:user-defined>
    <meta:user-defined meta:name="OVERHEIDop.GmbID/DC.identifier">gmb-2024-154238</meta:user-defined>
    <meta:user-defined meta:name="OVERHEIDop.versieInformatie"/>
  </office:meta>
</office:document-meta>
</file>