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in verband met wijziging kenteken (RX2024-00000887, 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, Overberg, Ontheffing inrijverbod Haarweg en De Groep in verband met wijziging kenteken (RX2024-00000887, 4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423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887</meta:user-defined>
    <meta:user-defined meta:name="DCTERMS.abstract">Haarweg, Overberg, Ontheffing inrijverbod Haarweg en De Groep in verband met wijziging kenteken (RX2024-00000887, 4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in verband met wijziging kenteken (RX2024-00000887, 4 april 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37</meta:user-defined>
    <meta:user-defined meta:name="OVERHEIDop.GmbID/DC.identifier">gmb-2024-154237</meta:user-defined>
    <meta:user-defined meta:name="OVERHEIDop.versieInformatie"/>
  </office:meta>
</office:document-meta>
</file>