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31B, 3959AM Overberg, Incidentele standplaats op 26 april 2024 van 11.00 uur tot 18.00 uur - De WoonWijzerWagen informeert over de verduurzaming van woningen. (RX2024-00000551,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31B, 3959AM Overberg, Incidentele standplaats op 26 april 2024 van 11.00 uur tot 18.00 uur - De WoonWijzerWagen informeert over de verduurzaming van woningen. (RX2024-00000551, 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2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551</meta:user-defined>
    <meta:user-defined meta:name="DCTERMS.abstract">Haarweg 31B, 3959AM Overberg, Incidentele standplaats op 26 april 2024 van 11.00 uur tot 18.00 uur - De WoonWijzerWagen informeert over de verduurzaming van woningen. (RX2024-00000551, 4 april 2024)</meta:user-defined>
    <dc:language>nl</dc:language>
    <meta:user-defined meta:name="OVERHEIDop.locatietype/OVERHEIDop.gebiedsmarkering">Punt</meta:user-defined>
    <meta:user-defined meta:name="DC.title">Gemeente Utrechtse Heuvelrug, verleende vergunning APV/Bijzondere wetten - Haarweg 31B, 3959AM Overberg, Incidentele standplaats op 26 april 2024 van 11.00 uur tot 18.00 uur - De WoonWijzerWagen informeert over de verduurzaming van woningen. (RX2024-00000551, 4 april 2024)</meta:user-defined>
    <meta:user-defined meta:name="DCTERMS.W3CDTF/DCTERMS.available">2024-04-09</meta:user-defined>
    <meta:user-defined meta:name="DCTERMS.W3CDTF/OVERHEIDop.jaargang">2024</meta:user-defined>
    <meta:user-defined meta:name="OVERHEIDop.publicationIssue">154229</meta:user-defined>
    <meta:user-defined meta:name="OVERHEIDop.GmbID/DC.identifier">gmb-2024-154229</meta:user-defined>
    <meta:user-defined meta:name="OVERHEIDop.versieInformatie"/>
  </office:meta>
</office:document-meta>
</file>