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plaatsen van twee bovengrondse tanks op de locatie Veerweg 6 te Nieuw-Lekkerland zaaknummer Z-23-43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is van plan om een vergunning te verlenen. De vergunning is aangevraagd voor het plaatsen van twee bovengrondse tanks op de locatie Veerweg 6 te Nieuw-Lekkerl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1 me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molenlanden.nl/terinzageleggingen" xlink:type="simple">www.molenlanden.nl/terinzagelegg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molenlanden.nl" xlink:type="simple">www.molenlanden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422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plaatsen van twee bovengrondse tanks op de locatie Veerweg 6 te Nieuw-Lekkerland zaaknummer Z-23-430008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28</meta:user-defined>
    <meta:user-defined meta:name="OVERHEIDop.GmbID/DC.identifier">gmb-2024-154228</meta:user-defined>
    <meta:user-defined meta:name="OVERHEIDop.versieInformatie"/>
  </office:meta>
</office:document-meta>
</file>