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bovengrondse tanks op de locatie Veerweg 6 te Nieuw-Lekkerland zaaknummer Z-23-4300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het plaatsen van twee bovengrondse tanks op de locatie 
Veerweg 6 Nieuw-Lekkerla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2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wee bovengrondse tanks op de locatie Veerweg 6 te Nieuw-Lekkerland zaaknummer Z-23-430008</meta:user-defined>
    <meta:user-defined meta:name="DCTERMS.W3CDTF/DCTERMS.available">2024-04-09</meta:user-defined>
    <meta:user-defined meta:name="DCTERMS.W3CDTF/OVERHEIDop.jaargang">2024</meta:user-defined>
    <meta:user-defined meta:name="OVERHEIDop.publicationIssue">154227</meta:user-defined>
    <meta:user-defined meta:name="OVERHEIDop.GmbID/DC.identifier">gmb-2024-154227</meta:user-defined>
    <meta:user-defined meta:name="OVERHEIDop.versieInformatie"/>
  </office:meta>
</office:document-meta>
</file>