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sthoekstraat 16, 5408 P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4 een aanvraag omgevingsvergunning ontvangen.</text:p>
            <text:p text:style-name="common-al">Het betreft een aanvraag op locatie Biesthoekstraat 16, 5408 PT Volkel met omschrijving "afwijken van het omgevingsplan voor het omzetten van bedrijfswoning naar plattelandswoning en realiseren pre-mantelzorgwoning in bestaande bebouwing".</text:p>
            <text:p text:style-name="common-al">De zaak is geregistreerd onder nummer 28792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422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87922024</meta:user-defined>
    <meta:user-defined meta:name="DCTERMS.abstract">afwijken van het omgevingsplan voor het omzetten van bedrijfswoning naar plattelandswoning en realiseren pre-mantelzorgwoning in bestaand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esthoekstraat 16, 5408 PT Volk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26</meta:user-defined>
    <meta:user-defined meta:name="OVERHEIDop.GmbID/DC.identifier">gmb-2024-154226</meta:user-defined>
    <meta:user-defined meta:name="OVERHEIDop.versieInformatie"/>
  </office:meta>
</office:document-meta>
</file>