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, Schepersmaat 4, 9405 TA Assen, Schepers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aan de Schepersmaat 4, 9405 TA Assen, Schepersmaat</text:span>
          </text:p>
            <text:p text:style-name="common-al">De gemeente Assen heeft een aanvraag voor een omgevingsvergunning ontvangen. De vergunning is aangevraagd voor het wijzigen van het gebruik aan de Schepersmaat 4, 9405 TA Assen, Schepersmaat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9-03-2024. De gemeente neemt daarover waarschijnlijk voor 24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422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2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2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wijzigen van het gebruik, Schepersmaat 4, 9405 TA Assen, Schepersmaa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222</meta:user-defined>
    <meta:user-defined meta:name="OVERHEIDop.GmbID/DC.identifier">gmb-2024-154222</meta:user-defined>
    <meta:user-defined meta:name="OVERHEIDop.versieInformatie"/>
  </office:meta>
</office:document-meta>
</file>