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mpeliersstraat 39-RD 2012EB Haarlem, 0392-2024-0045424, het realiseren van een dakterras, ontvangen op 0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21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1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1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424</meta:user-defined>
    <meta:user-defined meta:name="DCTERMS.abstract">het realiser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mpeliersstraat 39-RD 2012EB Haarlem, 0392-2024-0045424, het realiseren van een dakterras, ontvangen op 04-04-2024</meta:user-defined>
    <meta:user-defined meta:name="DCTERMS.W3CDTF/DCTERMS.available">2024-04-09</meta:user-defined>
    <meta:user-defined meta:name="DCTERMS.W3CDTF/OVERHEIDop.jaargang">2024</meta:user-defined>
    <meta:user-defined meta:name="OVERHEIDop.publicationIssue">154212</meta:user-defined>
    <meta:user-defined meta:name="OVERHEIDop.GmbID/DC.identifier">gmb-2024-154212</meta:user-defined>
    <meta:user-defined meta:name="OVERHEIDop.versieInformatie"/>
  </office:meta>
</office:document-meta>
</file>