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woning, Julianalaan 103, 1483 VH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lianalaan 103, 1483 VH De Rijp<text:span text:style-name="nadrukvet">; </text:span>het uitbreiden van de woning</text:p>
            <text:p text:style-name="common-al">
            
          </text:p>
            <text:p text:style-name="common-al">Datum ontvangst: 03-04-2024</text:p>
            <text:p text:style-name="common-al">Zaaknummer: 00006506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20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0627</meta:user-defined>
    <dc:language>nl</dc:language>
    <meta:user-defined meta:name="OVERHEIDop.locatietype/OVERHEIDop.gebiedsmarkering">Punt</meta:user-defined>
    <meta:user-defined meta:name="DC.title">Omgevingsvergunning aangevraagd: het uitbreiden van de woning, Julianalaan 103, 1483 VH De Rijp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09</meta:user-defined>
    <meta:user-defined meta:name="OVERHEIDop.GmbID/DC.identifier">gmb-2024-154209</meta:user-defined>
    <meta:user-defined meta:name="OVERHEIDop.versieInformatie"/>
  </office:meta>
</office:document-meta>
</file>