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riften voor de aanwezigheid van (live)muziek in het dorpshuis op 25 mei van 17:00 uur tot 21:00 uur aan Wytse Foppestrjitte 33-A te Dong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op 4 april 2024 een besluit genomen op de aanvraag 2024-074076. Het besluit betreft een ontheffing geluidsvoorschriften voor de aanwezigheid van (live)muziek in het dorpshuis op het adres Wytse Foppestrjitte 33-A in Dongjum op 25 mei van 17:00 uur tot 21: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19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074076</meta:user-defined>
    <dc:language>nl</dc:language>
    <meta:user-defined meta:name="OVERHEIDop.locatietype/OVERHEIDop.gebiedsmarkering">Adres</meta:user-defined>
    <meta:user-defined meta:name="DC.title">Ontheffing geluidsvoorschriften voor de aanwezigheid van (live)muziek in het dorpshuis op 25 mei van 17:00 uur tot 21:00 uur aan Wytse Foppestrjitte 33-A te Dongju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98</meta:user-defined>
    <meta:user-defined meta:name="OVERHEIDop.GmbID/DC.identifier">gmb-2024-154198</meta:user-defined>
    <meta:user-defined meta:name="OVERHEIDop.versieInformatie"/>
  </office:meta>
</office:document-meta>
</file>