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aaknummer Z/22/130934, het uitbreiden van bedrijfsactiviteiten VDL ES Darwin 10, besluitdatum 5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9-4-2024, 6 weken ter inzage. Eventueel kunt u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1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30934</meta:user-defined>
    <meta:user-defined meta:name="DCTERMS.abstract">het uitbreiden van bedrijfsactiviteiten VDL ES Darwin 10</meta:user-defined>
    <dc:language>nl</dc:language>
    <meta:user-defined meta:name="OVERHEIDop.locatietype/OVERHEIDop.gebiedsmarkering">Punt</meta:user-defined>
    <meta:user-defined meta:name="DC.title">Verleende omgevingsvergunning uitgebreide procedure, zaaknummer Z/22/130934, het uitbreiden van bedrijfsactiviteiten VDL ES Darwin 10, besluitdatum 5 april 2024.</meta:user-defined>
    <meta:user-defined meta:name="DCTERMS.W3CDTF/DCTERMS.available">2024-04-09</meta:user-defined>
    <meta:user-defined meta:name="DCTERMS.W3CDTF/OVERHEIDop.jaargang">2024</meta:user-defined>
    <meta:user-defined meta:name="OVERHEIDop.publicationIssue">154197</meta:user-defined>
    <meta:user-defined meta:name="OVERHEIDop.GmbID/DC.identifier">gmb-2024-154197</meta:user-defined>
    <meta:user-defined meta:name="OVERHEIDop.versieInformatie"/>
  </office:meta>
</office:document-meta>
</file>