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Meidoornweg 17, 9982GM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april 2024 een besluit genomen over de aanvraag voor het kappen van een perenboom (herplantplicht) op de locatie Meidoornweg 17, 9982GM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1 me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54192</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92</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92</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176</meta:user-defined>
    <meta:user-defined meta:name="DCTERMS.abstract">het kappen van een perenboom (herplantplicht), Meidoornweg 17, 9982GM Uithuizermeeden (31 mei 2024)</meta:user-defined>
    <dc:language>nl</dc:language>
    <meta:user-defined meta:name="OVERHEIDop.locatietype/OVERHEIDop.gebiedsmarkering">Vlak</meta:user-defined>
    <meta:user-defined meta:name="DC.title">Besluit op omgevingsvergunning, Meidoornweg 17, 9982GM Uithuizermeeden</meta:user-defined>
    <meta:user-defined meta:name="DCTERMS.W3CDTF/DCTERMS.available">2024-04-09</meta:user-defined>
    <meta:user-defined meta:name="DCTERMS.W3CDTF/OVERHEIDop.jaargang">2024</meta:user-defined>
    <meta:user-defined meta:name="OVERHEIDop.publicationIssue">154192</meta:user-defined>
    <meta:user-defined meta:name="OVERHEIDop.GmbID/DC.identifier">gmb-2024-154192</meta:user-defined>
    <meta:user-defined meta:name="OVERHEIDop.versieInformatie"/>
  </office:meta>
</office:document-meta>
</file>