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vergunning APV/Bijzondere wetten - Langbroekerweg 10, 3941MT Doorn, Ontheffing art. 35 Alcoholwet tijdens het evenement Koningsdag Doorn op 27 april 2024 van 10:00 uur tot 20:00 uur (RX2024-00000511, 4 april 2024)</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Utrechtse Heuvelrug maakt bekend dat hij de volgende vergunning op grond van de APV/Bijzondere wetten heeft verleend:</text:p>
            <text:p text:style-name="common-al">
            <text:span text:style-name="nadrukvet">Langbroekerweg 10, 3941MT Doorn,</text:span> Ontheffing art. 35 Alcoholwet tijdens het evenement Koningsdag Doorn op 27 april 2024 van 10:00 uur tot 20:00 uur (RX2024-00000511, 4 april 2024)</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Deze vergunningen worden niet fysiek ter inzage gelegd in het Cultuurhuis in Doorn. Voor inzage in de stukken kunt u contact opnemen met de gemeente Utrechtse Heuvelrug via apv@heuvelrug.nl of het telefoonnummer (0343) 56 56 00. U kunt vragen stellen aan de behandelaar of om toelichting vra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154191</text:span><text:line-break/><text:date style:data-style-name="dag" text:fixed="true" text:date-value="2024-04-09"/><text:line-break/><text:date style:data-style-name="jaar" text:fixed="true" text:date-value="2024-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4191</text:span><text:date style:data-style-name="nicedate" text:fixed="true" text:date-value="2024-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4191</text:span><text:date style:data-style-name="nicedate" text:fixed="true" text:date-value="2024-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1/xml/MC-DRP-BeschikkingAfhandeling-3Pas-ZM.xml</meta:user-defined>
    <meta:user-defined meta:name="OVERHEID.Gemeente/DC.creator">Utrechtse Heuvelru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RX2024-00000511</meta:user-defined>
    <meta:user-defined meta:name="DCTERMS.abstract">Langbroekerweg 10, 3941MT Doorn, Ontheffing art. 35 Alcoholwet tijdens het evenement Koningsdag Doorn op 27 april 2024 van 10:00 uur tot 20:00 uur (RX2024-00000511, 4 april 2024)</meta:user-defined>
    <dc:language>nl</dc:language>
    <meta:user-defined meta:name="OVERHEIDop.locatietype/OVERHEIDop.gebiedsmarkering">Punt</meta:user-defined>
    <meta:user-defined meta:name="DC.title">Gemeente Utrechtse Heuvelrug, verleende vergunning APV/Bijzondere wetten - Langbroekerweg 10, 3941MT Doorn, Ontheffing art. 35 Alcoholwet tijdens het evenement Koningsdag Doorn op 27 april 2024 van 10:00 uur tot 20:00 uur (RX2024-00000511, 4 april 2024)</meta:user-defined>
    <meta:user-defined meta:name="DCTERMS.W3CDTF/DCTERMS.available">2024-04-09</meta:user-defined>
    <meta:user-defined meta:name="DCTERMS.W3CDTF/OVERHEIDop.jaargang">2024</meta:user-defined>
    <meta:user-defined meta:name="OVERHEIDop.publicationIssue">154191</meta:user-defined>
    <meta:user-defined meta:name="OVERHEIDop.GmbID/DC.identifier">gmb-2024-154191</meta:user-defined>
    <meta:user-defined meta:name="OVERHEIDop.versieInformatie"/>
  </office:meta>
</office:document-meta>
</file>