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Woudenbergseweg en Tuindorpweg, Maarsbergen, Ontheffing geluid - realiseren rotonde e.d. tbv spooronderdoorgang Maarsbergen op 11 april 2024 tot en met 15 april 2024 van 19.00 uur tot 07.00 uur (RX2024-00000627, 4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Woudenbergseweg en Tuindorpweg, Maarsbergen, Ontheffing geluid - realiseren rotonde e.d. tbv spooronderdoorgang Maarsbergen op 11 april 2024 tot en met 15 april 2024 van 19.00 uur tot 07.00 uur. (RX2024-00000627, 4 april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4183</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183</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183</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0627</meta:user-defined>
    <meta:user-defined meta:name="DCTERMS.abstract">Woudenbergseweg en Tuindorpweg, Maarsbergen, Ontheffing geluid - realiseren rotonde e.d. tbv spooronderdoorgang Maarsbergen op 11 april 2024 tot en met 15 april 2024 van 19.00 uur tot 07.00 uur. (RX2024-00000627, 4 april 2024)</meta:user-defined>
    <dc:language>nl</dc:language>
    <meta:user-defined meta:name="OVERHEIDop.locatietype/OVERHEIDop.gebiedsmarkering">Lijn</meta:user-defined>
    <meta:user-defined meta:name="OVERHEIDop.locatietype/OVERHEIDop.gebiedsmarkering">Vlak</meta:user-defined>
    <meta:user-defined meta:name="DC.title">Gemeente Utrechtse Heuvelrug, verleende vergunning APV/Bijzondere wetten - Woudenbergseweg en Tuindorpweg, Maarsbergen, Ontheffing geluid - realiseren rotonde e.d. tbv spooronderdoorgang Maarsbergen op 11 april 2024 tot en met 15 april 2024 van 19.00 uur tot 07.00 uur (RX2024-00000627, 4 april 2024)</meta:user-defined>
    <meta:user-defined meta:name="DCTERMS.W3CDTF/DCTERMS.available">2024-04-09</meta:user-defined>
    <meta:user-defined meta:name="DCTERMS.W3CDTF/OVERHEIDop.jaargang">2024</meta:user-defined>
    <meta:user-defined meta:name="OVERHEIDop.publicationIssue">154183</meta:user-defined>
    <meta:user-defined meta:name="OVERHEIDop.GmbID/DC.identifier">gmb-2024-154183</meta:user-defined>
    <meta:user-defined meta:name="OVERHEIDop.versieInformatie"/>
  </office:meta>
</office:document-meta>
</file>