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edempte Oude Gracht, Wagenweg, Houtplein, Gasthuissingel, Kampersingel, Turfmarkt en Gedempte Oude Gracht en Nassaulaan Haarlem, 0392-2024-0014279, het evenement Bloemencorso Bollenstreek, op 20-04-2024 21:00 t/m 21-04-2024 17:00, verzonden 05-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17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7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7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4279</meta:user-defined>
    <meta:user-defined meta:name="DCTERMS.abstract">het evenement Bloemencorso Bollenstr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gunning verleend, thv Gedempte Oude Gracht, Wagenweg, Houtplein, Gasthuissingel, Kampersingel, Turfmarkt en Gedempte Oude Gracht en Nassaulaan Haarlem, 0392-2024-0014279, het evenement Bloemencorso Bollenstreek, op 20-04-2024 21:00 t/m 21-04-2024 17:00, verzonden 05-04-2024</meta:user-defined>
    <meta:user-defined meta:name="DCTERMS.W3CDTF/DCTERMS.available">2024-04-09</meta:user-defined>
    <meta:user-defined meta:name="DCTERMS.W3CDTF/OVERHEIDop.jaargang">2024</meta:user-defined>
    <meta:user-defined meta:name="OVERHEIDop.publicationIssue">154179</meta:user-defined>
    <meta:user-defined meta:name="OVERHEIDop.GmbID/DC.identifier">gmb-2024-154179</meta:user-defined>
    <meta:user-defined meta:name="OVERHEIDop.versieInformatie"/>
  </office:meta>
</office:document-meta>
</file>