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wijzigen van het gebruik t.b.v. de opvang van asielzoekers, het plaatsen van een beveiligings-/receptie unit en het plaatsen van hekwerk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tijdelijk wijzigen van het gebruik t.b.v. de opvang van asielzoekers, het plaatsen van een beveiligings-/receptie unit en het plaatsen van hekwerk op locatie Wagenweg 1, 1145PW Katwoude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Dit besluit en de hierop betrekking hebbende stukken liggen vanaf donderdag 28 maart 2024 voor de duur van zes weken ter inzage in het gemeentehuis.</text:p>
            <text:p text:style-name="common-al">
            <text:span text:style-name="nadrukvet">Bent u het niet eens met de vergunning?</text:span>
          </text:p>
            <text:p text:style-name="common-al">U kunt de gemeente tot en met 7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 u bezwaar tegen maakt;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41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16/xml/MC-DRP-OmgevingsvergunningAfhandelingplan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nbekend</meta:user-defined>
    <dc:language>nl</dc:language>
    <meta:user-defined meta:name="DC.title">Toestemming voor het tijdelijk wijzigen van het gebruik t.b.v. de opvang van asielzoekers, het plaatsen van een beveiligings-/receptie unit en het plaatsen van hekwerk aan Wagenweg 1 te Katwoude</meta:user-defined>
    <meta:user-defined meta:name="OVERHEIDop.locatietype/OVERHEIDop.gebiedsmarkering">GeometrieRef</meta:user-defined>
    <meta:user-defined meta:name="DCTERMS.W3CDTF/DCTERMS.available">2024-04-11</meta:user-defined>
    <meta:user-defined meta:name="DCTERMS.W3CDTF/OVERHEIDop.jaargang">2024</meta:user-defined>
    <meta:user-defined meta:name="OVERHEIDop.externeBijlage">BOPA Wagenweg 1 1145PW Katwoude.gml|exb-2024-14319</meta:user-defined>
    <meta:user-defined meta:name="OVERHEIDop.publicationIssue">154178</meta:user-defined>
    <meta:user-defined meta:name="OVERHEIDop.GmbID/DC.identifier">gmb-2024-154178</meta:user-defined>
    <meta:user-defined meta:name="OVERHEIDop.versieInformatie"/>
  </office:meta>
</office:document-meta>
</file>