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intern verbouwen van een pand aan Hoogstraat 2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Hoogstraat 25 4201 CA </text:span>
          </text:p>
            <text:p text:style-name="last-al">het intern verbouwen van een p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417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7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7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intern verbouwen van een pand aan Hoogstraat 25 te Gorinchem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170</meta:user-defined>
    <meta:user-defined meta:name="OVERHEIDop.GmbID/DC.identifier">gmb-2024-154170</meta:user-defined>
    <meta:user-defined meta:name="OVERHEIDop.versieInformatie"/>
  </office:meta>
</office:document-meta>
</file>