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vergroten van de woning op het perceel Lange Deelelaan 4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4 besloten om de beslistermijn voor de aanvraag met zaaknummer Z2023-00001703 voor een omgevingsvergunning voor het verbouwen en vergroten van de woning op locatie Lange Deelelaan 4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41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03</meta:user-defined>
    <meta:user-defined meta:name="DCTERMS.abstract">Betreft: Beschikking verlenging beslistermijn op locatie Lange Deelelaan 4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verbouwen en vergroten van de woning op het perceel Lange Deelelaan 4 in Andijk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416</meta:user-defined>
    <meta:user-defined meta:name="OVERHEIDop.GmbID/DC.identifier">gmb-2024-15416</meta:user-defined>
    <meta:user-defined meta:name="OVERHEIDop.versieInformatie"/>
  </office:meta>
</office:document-meta>
</file>