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5-04 CG gereserveerde parkeerplaatsen voor opladen elektrische voertuige,Asbreukerhoek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sbreukerhoek t.h.v. nr. 2</text:span>
            <text:span text:style-name="nadrukvet">,</text:span> (0153Z2024032600056): 05-04 CG gereserveerde parkeerplaatsen voor opladen elektrische voertuig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600056</meta:user-defined>
    <dc:language>nl</dc:language>
    <meta:user-defined meta:name="OVERHEIDop.locatietype/OVERHEIDop.gebiedsmarkering">Vlak</meta:user-defined>
    <meta:user-defined meta:name="DC.title">Melding 05-04 CG gereserveerde parkeerplaatsen voor opladen elektrische voertuige,Asbreukerhoek t.h.v. nr. 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157</meta:user-defined>
    <meta:user-defined meta:name="OVERHEIDop.GmbID/DC.identifier">gmb-2024-154157</meta:user-defined>
    <meta:user-defined meta:name="OVERHEIDop.versieInformatie"/>
  </office:meta>
</office:document-meta>
</file>