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gebruik van de openbare ruimte voor het plaatsen van een vaste steiger van 15 april 2024 tot en met 7 juni 2024 ter hoogte van Nieuwstad 12, 14 en 1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Nieuwstad 12, 14 en 16, 4201 GP</text:span> (verzonden 28/3 ’24) </text:p>
            <text:p text:style-name="common-al">Vergunning tijdelijk gebruik openbare ruimte voor het plaatsen van een vaste steiger ter hoogte van Nieuwstad 12, 14 en 16 van 15 april 2024 tot en met 7 juni 2024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415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5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5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tijdelijk gebruik van de openbare ruimte voor het plaatsen van een vaste steiger van 15 april 2024 tot en met 7 juni 2024 ter hoogte van Nieuwstad 12, 14 en 16 te Gorinche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156</meta:user-defined>
    <meta:user-defined meta:name="OVERHEIDop.GmbID/DC.identifier">gmb-2024-154156</meta:user-defined>
    <meta:user-defined meta:name="OVERHEIDop.versieInformatie"/>
  </office:meta>
</office:document-meta>
</file>