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ietorensweg / Oostereind te Ens: realisatie van uitbreidingsplan Ens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een Omgevingsvergunning verleend voor deze locatie. Het gaat om realisatie van uitbreidingsplan Ens fase 2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1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Drietorensweg / Oostereind te Ens: Omgevingsvergunning 5 april 2024 realisatie van uitbreidingsplan Ens fase 2</meta:user-defined>
    <dc:language>nl</dc:language>
    <meta:user-defined meta:name="OVERHEIDop.locatietype/OVERHEIDop.gebiedsmarkering">Vlak</meta:user-defined>
    <meta:user-defined meta:name="DC.title">Besluit omgevingsvergunning Drietorensweg / Oostereind te Ens: realisatie van uitbreidingsplan Ens fase 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50</meta:user-defined>
    <meta:user-defined meta:name="OVERHEIDop.GmbID/DC.identifier">gmb-2024-154150</meta:user-defined>
    <meta:user-defined meta:name="OVERHEIDop.versieInformatie"/>
  </office:meta>
</office:document-meta>
</file>