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ijgebouw met overkapping aan Havendijk 6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vendijk 60, 4201 XB </text:span>(verzonden 04/04 ’24)  </text:p>
            <text:p text:style-name="common-al">het uitbreiden van een bijgebouw met overkapp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414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4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4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bijgebouw met overkapping aan Havendijk 60 te Gorinche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47</meta:user-defined>
    <meta:user-defined meta:name="OVERHEIDop.GmbID/DC.identifier">gmb-2024-154147</meta:user-defined>
    <meta:user-defined meta:name="OVERHEIDop.versieInformatie"/>
  </office:meta>
</office:document-meta>
</file>