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779, 9743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779  te Groningen  </text:span>
          </text:p>
            <text:p text:style-name="common-al">De gemeente Groningen heeft op 25-03-2024 een melding sloopwerkzaamheden ontvangen voor het verwijderen van asbest aan Aquamarijnstraat 779  te Groningen  , dossiernummer GRN-000021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4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15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779, 9743 PV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44</meta:user-defined>
    <meta:user-defined meta:name="OVERHEIDop.GmbID/DC.identifier">gmb-2024-154144</meta:user-defined>
    <meta:user-defined meta:name="OVERHEIDop.versieInformatie"/>
  </office:meta>
</office:document-meta>
</file>