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brug aan Klaproo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ong. 4205 MA </text:span>(verzonden 04/04 ’24) </text:p>
            <text:p text:style-name="common-al">het verplaatsen van een bru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verplaatsen van een brug aan Klaproos te Gor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37</meta:user-defined>
    <meta:user-defined meta:name="OVERHEIDop.GmbID/DC.identifier">gmb-2024-154137</meta:user-defined>
    <meta:user-defined meta:name="OVERHEIDop.versieInformatie"/>
  </office:meta>
</office:document-meta>
</file>